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IOS NO HA VUELTO</text:h>
      <text:h text:style-name="Heading_20_2" text:outline-level="2">Javier Cercas, El País, 05/12/25</text:h>
      <text:h text:style-name="Heading_20_2" text:outline-level="2">BLOQUE I. COMUNICACIÓN ESCRITA (4 puntos)</text:h>
      <text:h text:style-name="Heading_20_3" text:outline-level="3">I.1 Comprensión</text:h>
      <text:h text:style-name="Heading_20_4" text:outline-level="4">1.1.1 Resumen del texto (1 punto)</text:h>
      <text:p text:style-name="Text_20_body">El autor sostiene que no se ha producido un verdadero retorno de Dios en la sociedad actual, a pesar de ciertas manifestaciones culturales recientes. Explica que, desde la proclamación de la muerte de Dios por Nietzsche, la sociedad vive sin grandes relatos que den sentido total a la existencia. Aunque algunos movimientos culturales parecen recuperar lo religioso, la realidad muestra una secularización persistente. Lo que sí comienza a desaparecer es el rechazo radical al catolicismo en España, lo que permite una relación más libre y menos conflictiva con la religión.</text:p>
      <text:h text:style-name="Heading_20_4" text:outline-level="4">1.1.2 Idea principal del texto (máximo dos líneas) (1 punto)</text:h>
      <text:p text:style-name="Text_20_body">El artículo defiende que no existe un retorno real de la religión, sino una relación más serena con lo religioso en una sociedad secularizada.</text:p>
      <text:p text:style-name="Horizontal_20_Line"/>
      <text:h text:style-name="Heading_20_3" text:outline-level="3">I.2 Producción escrita (2 puntos)</text:h>
      <text:p text:style-name="Text_20_body"><text:span text:style-name="Strong_20_Emphasis">Texto argumentativo (200–300 palabras)</text:span></text:p>
      <text:p text:style-name="Text_20_body">La sociedad contemporánea se caracteriza por la desaparición de los grandes relatos que durante siglos ofrecieron una explicación total del mundo y del sentido de la vida. Ideologías como la religión, el marxismo o el psicoanálisis proporcionaron marcos interpretativos globales, pero hoy han perdido su capacidad para orientar de forma universal a la humanidad. En su lugar, predominan visiones fragmentarias que ofrecen respuestas parciales y provisionales a los problemas individuales y colectivos.</text:p>
      <text:p text:style-name="Text_20_body">Sin embargo, esta situación no ha eliminado la necesidad humana de sentido. Aunque se rechacen los sistemas cerrados de creencias, muchas personas buscan sustitutos simbólicos que cumplan una función similar: el arte, la cultura popular, determinadas formas de espiritualidad o incluso el compromiso político. Estas manifestaciones no constituyen grandes relatos en sentido estricto, pero revelan una inquietud persistente ante el vacío existencial que deja su ausencia.</text:p>
      <text:p text:style-name="Text_20_body">En este contexto, algunos interpretan ciertas expresiones culturales recientes como una señal del retorno de la religión. No obstante, los datos sociales desmienten esta idea: la práctica religiosa continúa en descenso y las instituciones eclesiásticas mantienen una presencia cada vez más limitada. Más que un regreso de la fe, se observa una reinterpretación cultural de lo religioso, desligada en gran medida de la creencia y la práctica tradicionales.</text:p>
      <text:p text:style-name="Text_20_body">Por tanto, no se puede hablar de un auténtico retorno de la religión, sino de una transformación de su significado social. La sociedad actual sigue siendo mayoritariamente secular, aunque muestra una actitud menos hostil hacia lo religioso y más abierta a integrarlo como elemento cultural o simbólico, sin que ello implique una recuperación de su papel central en la vida colectiva.</text:p>
      <text:p text:style-name="Horizontal_20_Line"/>
      <text:h text:style-name="Heading_20_2" text:outline-level="2"><text:soft-page-break/>BLOQUE II</text:h>
      <text:h text:style-name="Heading_20_3" text:outline-level="3">1. Sintaxis</text:h>
      <text:h text:style-name="Heading_20_4" text:outline-level="4">1.1 Análisis sintáctico de la oración</text:h>
      <text:p text:style-name="Text_20_body"><text:span text:style-name="Strong_20_Emphasis">“Lo cierto, sin embargo, es que esos sucedáneos laicos no han funcionado.”</text:span></text:p>
      <text:list xml:id="list8170836461720469827" text:style-name="L3">
        <text:list-item>
          <text:p text:style-name="P4">Oración compuesta por subordinación.</text:p>
        </text:list-item>
        <text:list-item>
          <text:p text:style-name="P4"><text:span text:style-name="Strong_20_Emphasis">Proposición principal</text:span>:</text:p>
          <text:list>
            <text:list-item>
              <text:p text:style-name="P4">Sujeto: <text:span text:style-name="Emphasis">Lo cierto</text:span></text:p>
            </text:list-item>
            <text:list-item>
              <text:p text:style-name="P4">Predicado nominal: <text:span text:style-name="Emphasis">es que esos sucedáneos laicos no han funcionado</text:span></text:p>
            </text:list-item>
            <text:list-item>
              <text:p text:style-name="P4">Verbo copulativo: <text:span text:style-name="Emphasis">es</text:span></text:p>
            </text:list-item>
            <text:list-item>
              <text:p text:style-name="P4">Atributo: subordinada sustantiva introducida por <text:span text:style-name="Emphasis">que</text:span></text:p>
            </text:list-item>
          </text:list>
        </text:list-item>
        <text:list-item>
          <text:p text:style-name="P4"><text:span text:style-name="Strong_20_Emphasis">Proposición subordinada sustantiva</text:span>:</text:p>
          <text:list>
            <text:list-item>
              <text:p text:style-name="P4">Función: Atributo</text:p>
            </text:list-item>
            <text:list-item>
              <text:p text:style-name="P4">Sujeto: <text:span text:style-name="Emphasis">esos sucedáneos laicos</text:span></text:p>
            </text:list-item>
            <text:list-item>
              <text:p text:style-name="P4">Predicado verbal: <text:span text:style-name="Emphasis">no han funcionado</text:span></text:p>
            </text:list-item>
            <text:list-item>
              <text:p text:style-name="P4">Núcleo verbal: <text:span text:style-name="Emphasis">han funcionado</text:span></text:p>
            </text:list-item>
          </text:list>
        </text:list-item>
      </text:list>
      <text:p text:style-name="Horizontal_20_Line"/>
      <text:h text:style-name="Heading_20_4" text:outline-level="4">1.2 Tipo de subordinada y función</text:h>
      <text:p text:style-name="Text_20_body"><text:span text:style-name="Strong_20_Emphasis">“que habitamos un mundo sin grandes relatos”</text:span></text:p>
      <text:list xml:id="list7142308440524384036" text:style-name="L4">
        <text:list-item>
          <text:p text:style-name="P5">Subordinada sustantiva completiva.</text:p>
        </text:list-item>
        <text:list-item>
          <text:p text:style-name="P5">Función: Complemento del nombre (<text:span text:style-name="Emphasis">mundo</text:span>), dentro de una construcción en aposición explicativa.</text:p>
        </text:list-item>
      </text:list>
      <text:p text:style-name="Horizontal_20_Line"/>
      <text:h text:style-name="Heading_20_4" text:outline-level="4">1.3 Función sintáctica de “a Rosalía”</text:h>
      <text:p text:style-name="Text_20_body">En la expresión <text:span text:style-name="Emphasis">“Volvemos así a Rosalía”</text:span>, <text:span text:style-name="Strong_20_Emphasis">“a Rosalía”</text:span> desempeña la función de <text:span text:style-name="Strong_20_Emphasis">complemento de régimen verbal</text:span>, exigido por el verbo <text:span text:style-name="Emphasis">volver</text:span> en ese uso.</text:p>
      <text:p text:style-name="Horizontal_20_Line"/>
      <text:h text:style-name="Heading_20_3" text:outline-level="3">2. Léxico y semántica</text:h>
      <text:h text:style-name="Heading_20_4" text:outline-level="4">2.1 “Grandes relatos totalizantes”</text:h>
      <text:p text:style-name="Text_20_body">Se refiere a sistemas ideológicos o explicativos que pretenden ofrecer una interpretación global y coherente de la realidad y del sentido de la existencia.</text:p>
      <text:h text:style-name="Heading_20_4" text:outline-level="4">2.2 Valor semántico de “sucedáneos” y sinónimo</text:h>
      <text:p text:style-name="Text_20_body">“Sucedáneos” designa realidades que sustituyen a otras sin cumplir plenamente su función.<text:line-break/><text:soft-page-break/>Sinónimo adecuado: <text:span text:style-name="Emphasis">sustitutos</text:span>.</text:p>
      <text:h text:style-name="Heading_20_4" text:outline-level="4">2.3 “Condición posmoderna”</text:h>
      <text:p text:style-name="Text_20_body">Alude a una etapa cultural caracterizada por la desconfianza hacia las explicaciones universales y la preferencia por perspectivas parciales y fragmentarias.</text:p>
      <text:h text:style-name="Heading_20_4" text:outline-level="4">2.4 “Fobia anticatólica”</text:h>
      <text:p text:style-name="Text_20_body">Expresa un rechazo intenso y persistente hacia el catolicismo. Su uso es <text:span text:style-name="Strong_20_Emphasis">figurado</text:span>, ya que no se trata de una fobia clínica, sino de una actitud social y cultural.</text:p>
      <text:p text:style-name="Horizontal_20_Line"/>
      <text:h text:style-name="Heading_20_3" text:outline-level="3">3. Morfología</text:h>
      <text:h text:style-name="Heading_20_4" text:outline-level="4">3.1 Análisis de “desembarazada”</text:h>
      <text:list xml:id="list1539581486237588983" text:style-name="L5">
        <text:list-item>
          <text:p text:style-name="P6"><text:span text:style-name="Strong_20_Emphasis">des-</text:span>: prefijo derivativo de negación o privación</text:p>
        </text:list-item>
        <text:list-item>
          <text:p text:style-name="P6"><text:span text:style-name="Strong_20_Emphasis">embaraz-</text:span>: lexema</text:p>
        </text:list-item>
        <text:list-item>
          <text:p text:style-name="P6"><text:span text:style-name="Strong_20_Emphasis">-ada</text:span>: morfema derivativo adjetival</text:p>
        </text:list-item>
        <text:list-item>
          <text:p text:style-name="P6">Categoría léxica: adjetivo</text:p>
        </text:list-item>
        <text:list-item>
          <text:p text:style-name="P6">Tipo de palabra: derivada por prefijación y sufijación</text:p>
        </text:list-item>
      </text:list>
      <text:p text:style-name="Horizontal_20_Line"/>
      <text:h text:style-name="Heading_20_4" text:outline-level="4">3.2 Elemento común entre <text:span text:style-name="Emphasis">sexófoba</text:span> y <text:span text:style-name="Emphasis">psicoanálisis</text:span></text:h>
      <text:p text:style-name="Text_20_body">Ambos términos contienen <text:span text:style-name="Strong_20_Emphasis">elementos compositivos de origen griego</text:span> (<text:span text:style-name="Emphasis">sexo-</text:span>, <text:span text:style-name="Emphasis">psico-</text:span>), propios del léxico culto.</text:p>
      <text:p text:style-name="Horizontal_20_Line"/>
      <text:h text:style-name="Heading_20_4" text:outline-level="4">3.3 Análisis de “mediopensionistas”</text:h>
      <text:list xml:id="list7121601382514118554" text:style-name="L6">
        <text:list-item>
          <text:p text:style-name="P7"><text:span text:style-name="Strong_20_Emphasis">medio-</text:span>: prefijo</text:p>
        </text:list-item>
        <text:list-item>
          <text:p text:style-name="P7"><text:span text:style-name="Strong_20_Emphasis">pension-</text:span>: lexema</text:p>
        </text:list-item>
        <text:list-item>
          <text:p text:style-name="P7"><text:span text:style-name="Strong_20_Emphasis">-ista</text:span>: sufijo derivativo de profesión o condición</text:p>
        </text:list-item>
        <text:list-item>
          <text:p text:style-name="P7"><text:span text:style-name="Strong_20_Emphasis">-s</text:span>: morfema flexivo de plural</text:p>
        </text:list-item>
        <text:list-item>
          <text:p text:style-name="P7">Categoría léxica: sustantivo</text:p>
        </text:list-item>
        <text:list-item>
          <text:p text:style-name="P7">Tipo de palabra: derivada por prefijación y sufijació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9T09:56:55.34</meta:creation-date>
    <dc:date>2026-01-29T10:32:15.81</dc:date>
    <meta:editing-duration>PT10M11S</meta:editing-duration>
    <meta:editing-cycles>1</meta:editing-cycles>
    <meta:generator>OpenOffice/4.1.10$Win32 OpenOffice.org_project/4110m2$Build-9807</meta:generator>
    <meta:document-statistic meta:table-count="0" meta:image-count="0" meta:object-count="0" meta:page-count="3" meta:paragraph-count="60" meta:word-count="769" meta:character-count="5046"/>
  </office:meta>
</office:document-meta>
</file>