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Elabora un resumen del texto con tus propias palabras.</text:p>
      <text:p text:style-name="P2"/>
      <text:p text:style-name="P1"><text:s/>A partir del desengaño de Chaves Nogales con los extremismos que se enfrentaron en la Guerra Civil, se defiende un modelo ideológico centrista, moderado y equidistante. Este modelo de Chaves Nogales se reflejaba en su época en las naciones de democracias liberales en las que se exilió, mientras pronosticaba para España un gobierno dictatorial del bando que resultara vencedor. La España de la Transición pudo superar esa polarización gracias a políticos que supieron llegar a consensos pese a las diferencias. Pero esa concordia se ve amenazada hoy en día por partidos extremistas que cuestionan la Transición y menosprecian a liberales y moderados llamándolos equidistantes. </text:p>
      <text:p text:style-name="P1"/>
      <text:p text:style-name="P2">b. Razona cuál es, en tu opinión, el tema del texto. </text:p>
      <text:p text:style-name="P1">La defensa de las posiciones moderadas en política para superar los extremismos ideológicos en España. </text:p>
      <text:p text:style-name="P1"/>
      <text:p text:style-name="P2">c. Identifica la tesis del texto y explica su estructura. </text:p>
      <text:p text:style-name="P1"/>
      <text:p text:style-name="P1">La tesis de la defensa de posiciones moderadas en política y la crítica de los extremismos permea casi todo el texto, pero es más evidente al final porque lo aplica a la situación actual (líneas 26-32), así que podemos decir que tiene una estructura inductiva. d. Localiza y contextualiza los argumentos más destacados ¿Por qué le da tanta importancia al caso particular de Chaves Nogales? El caso particular o ejemplo de Chaves Nogales funciona como caso paradigmático del político equidistante, enemigo tanto del fascismo como de la revolución. La consecuencia del gobierno dictatorial al final de la Guerra Civil que prevé Chaves es un argumento de causa-efecto. En la oposición del modelo de convivencia de la Transición y la crítica que hacen hoy sectores extremistas se puede ver un argumento de contraste. Chaves representa un caso paradigmático del político demócrata, moderado y equidistante y le permite al autor construir una amplia secuencia narrativa que siempre resulta atractiva para el lector. Chaves se opone a los dos bandos de la Guerra Civil y representa una opción centrista (que en aquella época casi había desaparecido) y se identifica con las democracias liberales de Francia e Inglaterra, países donde se exilió. Su modelo de convivencia y tolerancia fue recuperado por la Transición española, donde políticos de ideologías opuestas supieron llegar a acuerdos. Sin embargo, hoy en día los nuevos partidos extremistas cuestionan el espíritu de concordia de la Transición y emplean el adjetivo “equidistante” como si fuera un insul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07T09:49:38.51</meta:creation-date>
    <meta:document-statistic meta:table-count="0" meta:image-count="0" meta:object-count="0" meta:page-count="1" meta:paragraph-count="6" meta:word-count="397" meta:character-count="2511"/>
    <dc:date>2024-11-08T10:02:22.65</dc:date>
    <meta:editing-duration>PT23H57M33S</meta:editing-duration>
    <meta:editing-cycles>1</meta:editing-cycles>
    <meta:generator>OpenOffice/4.1.10$Win32 OpenOffice.org_project/4110m2$Build-9807</meta:generator>
  </office:meta>
</office:document-meta>
</file>